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background-color="#FFFF00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left="0.2958in" fo:text-indent="-0.15in">
        <style:tab-stops/>
      </style:paragraph-properties>
      <style:text-properties style:font-name="Times New Roman" style:font-name-complex="Times New Roman" fo:color="#FF0000"/>
    </style:style>
    <style:style style:name="P34" style:parent-style-name="Standard" style:family="paragraph">
      <style:paragraph-properties fo:text-align="justify" fo:margin-left="0.2958in" fo:text-indent="-0.15in">
        <style:tab-stops/>
      </style:paragraph-properties>
      <style:text-properties style:font-name="Times New Roman" style:font-name-complex="Times New Roman" fo:color="#FF0000"/>
    </style:style>
    <style:style style:name="P35" style:parent-style-name="Standard" style:family="paragraph">
      <style:paragraph-properties fo:text-align="justify" fo:margin-left="0.2958in" fo:text-indent="-0.15in">
        <style:tab-stops/>
      </style:paragraph-properties>
      <style:text-properties style:font-name="Times New Roman" style:font-name-complex="Times New Roman" fo:color="#FF0000"/>
    </style:style>
    <style:style style:name="P36" style:parent-style-name="Standard" style:family="paragraph">
      <style:paragraph-properties fo:text-align="justify" fo:margin-left="0.2958in" fo:text-indent="-0.15in">
        <style:tab-stops/>
      </style:paragraph-properties>
      <style:text-properties style:font-name="Times New Roman" style:font-name-complex="Times New Roman" fo:color="#FF0000"/>
    </style:style>
    <style:style style:name="P37" style:parent-style-name="Standard" style:family="paragraph">
      <style:paragraph-properties fo:text-align="justify" fo:margin-left="0.2958in" fo:text-indent="-0.15in">
        <style:tab-stops/>
      </style:paragraph-properties>
      <style:text-properties style:font-name="Times New Roman" style:font-name-complex="Times New Roman" fo:color="#FF0000"/>
    </style:style>
    <style:style style:name="P38" style:parent-style-name="Standard" style:family="paragraph">
      <style:paragraph-properties fo:text-align="justify" fo:text-indent="0.1458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(TIMBRE DA INSTITUIÇÃO ESTRANGEIRA)</text:span><text:span text:style-name="T3"><text:s/></text:span></text:p>
      <text:p text:style-name="P4"/>
      <text:p text:style-name="P5">Anexo V</text:p>
      <text:p text:style-name="P6"/>
      <text:p text:style-name="P7">Modelo de Carta do Coorientador no Exterior</text:p>
      <text:p text:style-name="P8"/>
      <text:p text:style-name="P9">DECLARAÇÃO</text:p>
      <text:p text:style-name="P10"/>
      <text:p text:style-name="P11">Dados obrigatórios:</text:p>
      <text:p text:style-name="P12">Programa: DOUTORADO SANDUÍCHE NO EXTERIOR – PDSE</text:p>
      <text:p text:style-name="P13">Nome completo do estudante:</text:p>
      <text:p text:style-name="P14">Título do projeto:</text:p>
      <text:p text:style-name="P15">Instituição de realização do estágio no exterior:</text:p>
      <text:p text:style-name="P16">Departamento/ Instituto de realização do estágio no exterior:</text:p>
      <text:p text:style-name="P17">Descrição resumida das atividades que serão desenvolvidas no exterior:</text:p>
      <text:p text:style-name="P18">Período no exterior.</text:p>
      <text:p text:style-name="P19">Início (Mês/Ano): _____/____</text:p>
      <text:p text:style-name="P20">Fim (Mês/Ano): _____/_____</text:p>
      <text:p text:style-name="P21"/>
      <text:p text:style-name="P22"/>
      <text:p text:style-name="P23">Declaro para os devidos fins que receberemos o estudante acima identificado para realização de</text:p>
      <text:p text:style-name="P24">estágio de doutorado.</text:p>
      <text:p text:style-name="P25"/>
      <text:p text:style-name="P26"/>
      <text:p text:style-name="P27">______________________________________</text:p>
      <text:p text:style-name="P28">Assinatura</text:p>
      <text:p text:style-name="P29">Nome</text:p>
      <text:p text:style-name="P30">Cargo</text:p>
      <text:p text:style-name="P31"/>
      <text:p text:style-name="P32"/>
      <text:p text:style-name="P33">Observações:</text:p>
      <text:p text:style-name="P34">1. Este é um modelo de orientação para elaboração da declaração do coorientador no exterior, sendo flexível e não restrito a um modelo fixo.</text:p>
      <text:p text:style-name="P35">2. Esta declaração deverá ser traduzida em sua íntegra para os idiomas inglês, francês ou espanhol, conforme instituição de destino.</text:p>
      <text:p text:style-name="P36">3. É imprescindível que o período esteja no formato mês/ano (sem necessidade de especificar o dia), pois o sistema da Capes aceita somente esse formato para inserção dos dados.</text:p>
      <text:p text:style-name="P37">4. O documento deverá estar devidamente datado e assinado pelo coorientador no exterior, em papel timbrado da instituição. Caso o documento seja assinado digitalmente, deverá constar o link para verificação da autenticidade do emissor, assim como código verificador.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elissa Landell</dc:creator>
    <meta:creation-date>2025-01-17T21:50:00Z</meta:creation-date>
    <dc:date>2025-01-17T21:50:00Z</dc:date>
    <meta:template xlink:href="Normal.dotm" xlink:type="simple"/>
    <meta:editing-cycles>2</meta:editing-cycles>
    <meta:editing-duration>PT0S</meta:editing-duration>
    <meta:user-defined meta:name="GrammarlyDocumentId">1dfcaeb64f2b67e6b2a24bf0337d8f35fc15585cc7a08637c0cb1ee031109b02</meta:user-defined>
    <meta:document-statistic meta:page-count="1" meta:paragraph-count="28" meta:word-count="198" meta:character-count="1369" meta:row-count="38" meta:non-whitespace-character-count="1199"/>
  </office:meta>
</office:document-meta>
</file>