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style:font-weight-complex="bold" fo:color="#FF0000" fo:background-color="#FFFF00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text-indent="0.1458in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text-indent="0.1458in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 fo:text-indent="0.1458in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 fo:text-indent="0.1458in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 fo:margin-bottom="0.0833in" fo:text-indent="0.1458in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text-indent="0.1458in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 fo:text-indent="0.1458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text-indent="0.1458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text-indent="0.1458in"/>
      <style:text-properties style:font-name="Times New Roman" style:font-name-complex="Times New Roman" fo:color="#FF0000"/>
    </style:style>
    <style:style style:name="P31" style:parent-style-name="Standard" style:family="paragraph">
      <style:paragraph-properties fo:text-align="justify" fo:text-indent="0.1458in"/>
      <style:text-properties style:font-name="Times New Roman" style:font-name-complex="Times New Roman" fo:color="#FF0000"/>
    </style:style>
    <style:style style:name="P32" style:parent-style-name="Standard" style:family="paragraph">
      <style:paragraph-properties fo:text-align="justify" fo:text-indent="0.1458in"/>
      <style:text-properties style:font-name="Times New Roman" style:font-name-complex="Times New Roman" fo:color="#FF0000"/>
    </style:style>
    <style:style style:name="P33" style:parent-style-name="Standard" style:family="paragraph">
      <style:paragraph-properties fo:text-align="justify" fo:text-indent="0.1458in"/>
      <style:text-properties style:font-name="Times New Roman" style:font-name-complex="Times New Roman" fo:color="#FF0000"/>
    </style:style>
    <style:style style:name="P34" style:parent-style-name="Standard" style:family="paragraph">
      <style:paragraph-properties fo:text-align="justify" fo:text-indent="0.1458in"/>
      <style:text-properties style:font-name="Times New Roman" style:font-name-complex="Times New Roman" fo:color="#FF0000"/>
    </style:style>
    <style:style style:name="P35" style:parent-style-name="Standard" style:family="paragraph">
      <style:paragraph-properties fo:text-align="justify" fo:text-indent="0.1458in"/>
      <style:text-properties style:font-name="Times New Roman" style:font-name-complex="Times New Roman" fo:color="#FF0000"/>
    </style:style>
    <style:style style:name="P36" style:parent-style-name="Standard" style:family="paragraph">
      <style:paragraph-properties fo:text-align="justify" fo:text-indent="0.1458in"/>
      <style:text-properties style:font-name="Times New Roman" style:font-name-complex="Times New Roman" fo:color="#FF0000"/>
    </style:style>
    <style:style style:name="P37" style:parent-style-name="Standard" style:family="paragraph">
      <style:paragraph-properties fo:text-align="justify" fo:text-indent="0.1458in"/>
      <style:text-properties style:font-name="Times New Roman" style:font-name-complex="Times New Roman" fo:color="#FF0000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TIMBRE DA IES NO EXTERIOR</text:span><text:span text:style-name="T3"><text:s/></text:span></text:p>
      <text:p text:style-name="P4"/>
      <text:p text:style-name="P5">Anexo II</text:p>
      <text:p text:style-name="P6">Declaração de Reconhecimento de Fluência Linguística (Coorientador Exterior)</text:p>
      <text:p text:style-name="P7"/>
      <text:p text:style-name="P8">Declaro, como coorientador do(a) estudante<text:s/>____________________________________________ [NOME COMPLETO], que o(a) mesmo(a) possui as competências linguísticas necessárias no idioma ______________________________ [LÍNGUA], como evidenciado em nossas interações. A habilidade comunicativa do coorientando são suficientes para o desenvolvimento das atividades nessa instituição.</text:p>
      <text:p text:style-name="P9"/>
      <text:p text:style-name="P10">Declaro que houve as seguintes interações prévias com o orientando:</text:p>
      <text:p text:style-name="P11">[<text:s/><text:s/>] Reuniões de trabalho referente à pesquisa.</text:p>
      <text:p text:style-name="P12">[<text:s/><text:s/>] Entrevista</text:p>
      <text:p text:style-name="P13">[<text:s/><text:s/>] Outros contatos anteriores. Descreva:</text:p>
      <text:p text:style-name="P14"/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6"/>
      <text:p text:style-name="P17">Nesse contexto, suas habilidades linguísticas ficaram evidentes na clareza de suas expressões, na fluidez das conversas e na capacidade de compreensão. <text:s/></text:p>
      <text:p text:style-name="P18">É importante ressaltar que esta instituição de Ensino Superior não exige a apresentação de um comprovante de proficiência emitido por uma certificadora para essa modalidade de estágio.<text:s/></text:p>
      <text:p text:style-name="P19"/>
      <text:p text:style-name="P20"/>
      <text:p text:style-name="P21"/>
      <text:p text:style-name="P22">_______________________________</text:p>
      <text:p text:style-name="P23">Nome</text:p>
      <text:p text:style-name="P24">IES no Exterior</text:p>
      <text:p text:style-name="P25"/>
      <text:p text:style-name="P26"/>
      <text:p text:style-name="P27"/>
      <text:p text:style-name="P28"/>
      <text:p text:style-name="P29"/>
      <text:p text:style-name="P30">Observações:</text:p>
      <text:p text:style-name="P31">1. Este é um modelo de orientação para elaboração da declaração de reconhecimento de</text:p>
      <text:p text:style-name="P32">língua estrangeira do coorientador no exterior.</text:p>
      <text:p text:style-name="P33">2. Esta declaração deverá ser traduzida em sua íntegra para os idiomas inglês, francês ou</text:p>
      <text:p text:style-name="P34">espanhol, conforme instituição de destino.</text:p>
      <text:p text:style-name="P35">3. O documento deverá estar devidamente datado e assinado pelo coorientador no exterior, em</text:p>
      <text:p text:style-name="P36">papel timbrado da instituição. Caso o documento seja assinado digitalmente, deverá constar o</text:p>
      <text:p text:style-name="P37">link para verificação da autenticidade do emissor, assim como código verificador.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elissa Landell</dc:creator>
    <meta:creation-date>2025-01-17T21:47:00Z</meta:creation-date>
    <dc:date>2025-01-17T21:47:00Z</dc:date>
    <meta:template xlink:href="Normal.dotm" xlink:type="simple"/>
    <meta:editing-cycles>2</meta:editing-cycles>
    <meta:editing-duration>PT0S</meta:editing-duration>
    <meta:user-defined meta:name="GrammarlyDocumentId">83cca69bf6c2e8dc16a983b05f50f62ca35d2148b5a9a7419314d672b4ebd1bc</meta:user-defined>
    <meta:document-statistic meta:page-count="1" meta:paragraph-count="25" meta:word-count="197" meta:character-count="1914" meta:row-count="49" meta:non-whitespace-character-count="1742"/>
  </office:meta>
</office:document-meta>
</file>